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Serif, 'MS Gothic'" svg:font-family="LiberationSerif, 'MS Gothic'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margin-top="0.0631in" fo:margin-left="2.875in" fo:margin-right="0.118in">
        <style:tab-stops/>
      </style:paragraph-properties>
    </style:style>
    <style:style style:name="T2" style:parent-style-name="Car.predefinitoparagrafo" style:family="text">
      <style:text-properties fo:letter-spacing="-0.0055in"/>
    </style:style>
    <style:style style:name="T3" style:parent-style-name="Car.predefinitoparagrafo" style:family="text">
      <style:text-properties fo:letter-spacing="-0.0041in"/>
    </style:style>
    <style:style style:name="T4" style:parent-style-name="Car.predefinitoparagrafo" style:family="text">
      <style:text-properties fo:letter-spacing="-0.0041in"/>
    </style:style>
    <style:style style:name="T5" style:parent-style-name="Car.predefinitoparagrafo" style:family="text">
      <style:text-properties fo:letter-spacing="-0.0041in"/>
    </style:style>
    <style:style style:name="T6" style:parent-style-name="Car.predefinitoparagrafo" style:family="text">
      <style:text-properties fo:letter-spacing="-0.0041in"/>
    </style:style>
    <style:style style:name="T7" style:parent-style-name="Car.predefinitoparagrafo" style:family="text">
      <style:text-properties fo:letter-spacing="-0.0041in"/>
    </style:style>
    <style:style style:name="T8" style:parent-style-name="Car.predefinitoparagrafo" style:family="text">
      <style:text-properties fo:letter-spacing="-0.0027in"/>
    </style:style>
    <style:style style:name="P9" style:parent-style-name="western" style:family="paragraph">
      <style:paragraph-properties fo:margin-top="0.0631in" fo:margin-left="2.875in" fo:margin-right="0.118in">
        <style:tab-stops/>
      </style:paragraph-properties>
    </style:style>
    <style:style style:name="P10" style:parent-style-name="western" style:family="paragraph">
      <style:paragraph-properties fo:margin-top="0.0631in" fo:margin-left="2.875in" fo:margin-right="0.118in">
        <style:tab-stops/>
      </style:paragraph-properties>
    </style:style>
    <style:style style:name="P11" style:parent-style-name="western" style:family="paragraph">
      <style:paragraph-properties fo:margin-top="0.0631in" fo:margin-left="2.875in" fo:margin-right="0.118in">
        <style:tab-stops/>
      </style:paragraph-properties>
    </style:style>
    <style:style style:name="P12" style:parent-style-name="Standard" style:family="paragraph">
      <style:paragraph-properties style:text-autospace="none"/>
      <style:text-properties style:font-name="Calibri" style:font-name-asian="LiberationSerif, 'MS Gothic'" style:font-name-complex="Calibri"/>
    </style:style>
    <style:style style:name="P13" style:parent-style-name="Standard" style:family="paragraph">
      <style:paragraph-properties style:text-autospace="none"/>
      <style:text-properties style:font-name="Calibri" style:font-name-asian="LiberationSerif, 'MS Gothic'" style:font-name-complex="Calibri"/>
    </style:style>
    <style:style style:name="P14" style:parent-style-name="Standard" style:family="paragraph">
      <style:paragraph-properties style:text-autospace="none"/>
      <style:text-properties style:font-name="Calibri" style:font-name-asian="LiberationSerif, 'MS Gothic'" style:font-name-complex="Calibri"/>
    </style:style>
    <style:style style:name="P15" style:parent-style-name="Standard" style:family="paragraph">
      <style:paragraph-properties style:text-autospace="none"/>
      <style:text-properties style:font-name="Calibri" style:font-name-asian="LiberationSerif, 'MS Gothic'" style:font-name-complex="Calibri"/>
    </style:style>
    <style:style style:name="P16" style:parent-style-name="Standard" style:family="paragraph">
      <style:paragraph-properties style:text-autospace="none"/>
      <style:text-properties style:font-name="Calibri" style:font-name-asian="LiberationSerif, 'MS Gothic'" style:font-name-complex="Calibri"/>
    </style:style>
    <style:style style:name="P17" style:parent-style-name="Standard" style:family="paragraph">
      <style:paragraph-properties style:text-autospace="none"/>
      <style:text-properties style:font-name="Calibri" style:font-name-asian="LiberationSerif, 'MS Gothic'" style:font-name-complex="Calibri"/>
    </style:style>
    <style:style style:name="P18" style:parent-style-name="Standard" style:family="paragraph">
      <style:paragraph-properties style:text-autospace="none"/>
    </style:style>
    <style:style style:name="T19" style:parent-style-name="Car.predefinitoparagrafo" style:family="text">
      <style:text-properties style:font-name="Calibri" style:font-name-asian="LiberationSerif, 'MS Gothic'" style:font-name-complex="Calibri"/>
    </style:style>
    <style:style style:name="T20" style:parent-style-name="Car.predefinitoparagrafo" style:family="text">
      <style:text-properties style:font-name="Calibri" style:font-name-asian="LiberationSerif, 'MS Gothic'" style:font-name-complex="Calibri" fo:font-style="italic" style:font-style-asian="italic" style:font-style-complex="italic"/>
    </style:style>
    <style:style style:name="T21" style:parent-style-name="Car.predefinitoparagrafo" style:family="text">
      <style:text-properties style:font-name="Calibri" style:font-name-asian="LiberationSerif, 'MS Gothic'" style:font-name-complex="Calibri" fo:font-style="italic" style:font-style-asian="italic" style:font-style-complex="italic"/>
    </style:style>
    <style:style style:name="P22" style:parent-style-name="Standard" style:family="paragraph">
      <style:paragraph-properties style:text-autospace="none"/>
    </style:style>
    <style:style style:name="T23" style:parent-style-name="Car.predefinitoparagrafo" style:family="text">
      <style:text-properties style:font-name="Calibri" style:font-name-asian="LiberationSerif, 'MS Gothic'" style:font-name-complex="Calibri" fo:font-style="italic" style:font-style-asian="italic" style:font-style-complex="italic"/>
    </style:style>
    <style:style style:name="T24" style:parent-style-name="Car.predefinitoparagrafo" style:family="text">
      <style:text-properties style:font-name="Calibri" style:font-name-asian="LiberationSerif, 'MS Gothic'" style:font-name-complex="Calibri"/>
    </style:style>
    <style:style style:name="P25" style:parent-style-name="western" style:family="paragraph">
      <style:paragraph-properties fo:margin-top="0in" fo:margin-left="0.0784in" fo:margin-right="0.0826in">
        <style:tab-stops/>
      </style:paragraph-properties>
    </style:style>
    <style:style style:name="T26" style:parent-style-name="Car.predefinitoparagrafo" style:family="text">
      <style:text-properties style:font-name="Calibri" style:font-name-asian="LiberationSerif, 'MS Gothic'" style:font-name-complex="Calibri"/>
    </style:style>
    <style:style style:name="P27" style:parent-style-name="western" style:family="paragraph">
      <style:paragraph-properties fo:margin-top="0in"/>
      <style:text-properties style:font-name="Calibri" style:font-name-complex="Calibri"/>
    </style:style>
    <style:style style:name="P28" style:parent-style-name="western" style:family="paragraph">
      <style:paragraph-properties fo:margin-top="0.0631in" fo:margin-left="0.0784in">
        <style:tab-stops/>
      </style:paragraph-properties>
      <style:text-properties style:font-name="Calibri" style:font-name-asian="LiberationSerif, 'MS Gothic'" style:font-name-complex="Calibri" fo:font-style="italic" style:font-style-asian="italic" style:font-style-complex="italic"/>
    </style:style>
    <style:style style:name="P29" style:parent-style-name="western" style:family="paragraph">
      <style:paragraph-properties fo:margin-top="0in"/>
      <style:text-properties style:font-name="Calibri" style:font-name-asian="LiberationSerif, 'MS Gothic'" style:font-name-complex="Calibri" fo:font-style="italic" style:font-style-asian="italic" style:font-style-complex="italic"/>
    </style:style>
    <style:style style:name="P30" style:parent-style-name="western" style:family="paragraph">
      <style:paragraph-properties fo:margin-top="0in" fo:margin-left="0.0784in" fo:margin-right="0.1138in">
        <style:tab-stops/>
      </style:paragraph-properties>
      <style:text-properties style:font-name="Calibri" style:font-name-asian="LiberationSerif, 'MS Gothic'" style:font-name-complex="Calibri" fo:font-style="italic" style:font-style-asian="italic" style:font-style-complex="italic"/>
    </style:style>
    <style:style style:name="P31" style:parent-style-name="western" style:family="paragraph">
      <style:text-properties style:font-name="Calibri" style:font-name-asian="LiberationSerif, 'MS Gothic'" style:font-name-complex="Calibri" fo:font-style="italic" style:font-style-asian="italic" style:font-style-complex="italic"/>
    </style:style>
    <style:style style:name="P32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33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34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35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36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37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38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39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40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41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42" style:parent-style-name="western" style:family="paragraph">
      <style:text-properties style:font-name="TimesNewRomanPSMT" style:font-name-complex="TimesNewRomanPSMT"/>
    </style:style>
    <style:style style:name="P43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44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45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46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47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48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49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50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51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52" style:parent-style-name="western" style:family="paragraph">
      <style:text-properties style:font-name="TimesNewRomanPSMT" style:font-name-complex="TimesNewRomanPSMT"/>
    </style:style>
    <style:style style:name="P53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54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55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56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57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58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59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60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61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62" style:parent-style-name="western" style:family="paragraph">
      <style:text-properties style:font-name="TimesNewRomanPSMT" style:font-name-complex="TimesNewRomanPSMT"/>
    </style:style>
    <style:style style:name="P63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64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65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66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67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68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69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70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71" style:parent-style-name="Standard" style:family="paragraph">
      <style:paragraph-properties style:text-autospace="none"/>
      <style:text-properties style:font-name="TimesNewRomanPSMT" style:font-name-complex="TimesNewRomanPSMT"/>
    </style:style>
    <style:style style:name="P72" style:parent-style-name="western" style:family="paragraph">
      <style:text-properties style:font-name="TimesNewRomanPSMT" style:font-name-complex="TimesNewRomanPSMT"/>
    </style:style>
    <style:style style:name="P73" style:parent-style-name="Standard" style:family="paragraph">
      <style:paragraph-properties style:text-autospace="none"/>
      <style:text-properties style:font-name="Calibri" style:font-name-asian="LiberationSerif, 'MS Gothic'" style:font-name-complex="Calibri"/>
    </style:style>
    <style:style style:name="P74" style:parent-style-name="Standard" style:family="paragraph">
      <style:paragraph-properties style:text-autospace="none"/>
    </style:style>
    <style:style style:name="T75" style:parent-style-name="Car.predefinitoparagrafo" style:family="text">
      <style:text-properties style:font-name="Calibri" style:font-name-asian="LiberationSerif, 'MS Gothic'" style:font-name-complex="Calibri"/>
    </style:style>
    <style:style style:name="T76" style:parent-style-name="Car.predefinitoparagrafo" style:family="text">
      <style:text-properties style:font-name="Calibri" style:font-name-asian="Calibri" style:font-name-complex="Calibri"/>
    </style:style>
    <style:style style:name="T77" style:parent-style-name="Car.predefinitoparagrafo" style:family="text">
      <style:text-properties style:font-name="Calibri" style:font-name-asian="LiberationSerif, 'MS Gothic'" style:font-name-complex="Calibri"/>
    </style:style>
    <style:style style:name="P78" style:parent-style-name="Standard" style:family="paragraph">
      <style:paragraph-properties style:text-autospace="none"/>
      <style:text-properties style:font-name="Calibri" style:font-name-asian="LiberationSerif, 'MS Gothic'" style:font-name-complex="Calibri"/>
    </style:style>
    <style:style style:name="P79" style:parent-style-name="Standard" style:family="paragraph">
      <style:paragraph-properties style:text-autospace="none" fo:text-align="center"/>
      <style:text-properties style:font-name="Calibri" style:font-name-asian="LiberationSerif, 'MS Gothic'" style:font-name-complex="Calibri"/>
    </style:style>
    <style:style style:name="P80" style:parent-style-name="western" style:family="paragraph">
      <style:paragraph-properties fo:text-align="center"/>
      <style:text-properties style:font-name="LiberationSerif, 'MS Gothic'" style:font-name-asian="LiberationSerif, 'MS Gothic'" style:font-name-complex="LiberationSerif, 'MS Gothic'"/>
    </style:style>
    <style:style style:name="P81" style:parent-style-name="western" style:family="paragraph">
      <style:paragraph-properties fo:margin-top="0.0076in"/>
    </style:style>
    <style:style style:name="P82" style:parent-style-name="Standard" style:family="paragraph">
      <style:text-properties fo:language="en" fo:country="US"/>
    </style:style>
  </office:automatic-styles>
  <office:body>
    <office:text text:use-soft-page-breaks="true">
      <text:p text:style-name="P1">Al<text:span text:style-name="T2"><text:s/></text:span>Responsabile<text:span text:style-name="T3"><text:s/></text:span>della<text:span text:style-name="T4"><text:s/></text:span>Prevenzione<text:span text:style-name="T5"><text:s/></text:span>della<text:span text:style-name="T6"><text:s/></text:span>Corruzione<text:span text:style-name="T7"><text:s/></text:span>e della<text:span text:style-name="T8"><text:s/></text:span>trasparenza del Comune di Polistena</text:p>
      <text:p text:style-name="P9">Dott.ssa Daniela Lampasi</text:p>
      <text:p text:style-name="P10">Via G. Lombardi</text:p>
      <text:p text:style-name="P11">Pec: protocollo@pec.comune.polistena.rc.it</text:p>
      <text:p text:style-name="P12"/>
      <text:p text:style-name="P13">Il/La sottoscritto/a ____________________________ nato/a a __________________________</text:p>
      <text:p text:style-name="P14">prov. (____) il _____________ residente a ________________________, prov. (___) in via/piazza/</text:p>
      <text:p text:style-name="P15">loc.______________________ n.______ C.F. _____________________ tel.________</text:p>
      <text:p text:style-name="P16">cell.______________ fax ___________ mail ________________________________ in qualita di</text:p>
      <text:p text:style-name="P17">____________________________________, regolarmente costituito con natura giuridica di</text:p>
      <text:p text:style-name="P18"><text:span text:style-name="T19">_____________________________ (</text:span><text:span text:style-name="T20">associazione, cooperativa, comitato, società, ente</text:span><text:span text:style-name="T21"><text:s/>pubblico o</text:span></text:p>
      <text:p text:style-name="P22"><text:span text:style-name="T23">privato, ecc.</text:span><text:span text:style-name="T24">) con sede legale ________________in via/piazza/loc. ___________________, n.__</text:span></text:p>
      <text:p text:style-name="P25"><text:span text:style-name="T26">C.F._________________ partita IVA n. _______________, PEC _______________________</text:span></text:p>
      <text:p text:style-name="P27"/>
      <text:p text:style-name="P28">Visto l’avviso pubblico per la consultazione dei portatori di interesse ai fini dell’aggiornamento del PIAO – sezione 2.3 Rischi corruttivi e trasparenza,</text:p>
      <text:p text:style-name="P29"/>
      <text:p text:style-name="P30">Propone le seguenti modifiche e/o integrazioni e/o osservazioni (per ciascuna proposta specificare le motivazioni):</text:p>
      <text:p text:style-name="P31"/>
      <text:p text:style-name="P32">________________________________________________________________________</text:p>
      <text:p text:style-name="P33">________________________________________________________________________</text:p>
      <text:p text:style-name="P34">________________________________________________________________________</text:p>
      <text:p text:style-name="P35">________________________________________________________________________</text:p>
      <text:p text:style-name="P36">________________________________________________________________________</text:p>
      <text:p text:style-name="P37">________________________________________________________________________</text:p>
      <text:p text:style-name="P38">________________________________________________________________________</text:p>
      <text:p text:style-name="P39">________________________________________________________________________</text:p>
      <text:p text:style-name="P40">________________________________________________________________________</text:p>
      <text:p text:style-name="P41">________________________________________________________________________</text:p>
      <text:p text:style-name="P42">________________________________________________________________________</text:p>
      <text:p text:style-name="P43">________________________________________________________________________</text:p>
      <text:p text:style-name="P44">________________________________________________________________________</text:p>
      <text:p text:style-name="P45">________________________________________________________________________</text:p>
      <text:p text:style-name="P46">________________________________________________________________________</text:p>
      <text:p text:style-name="P47">________________________________________________________________________</text:p>
      <text:p text:style-name="P48">________________________________________________________________________</text:p>
      <text:p text:style-name="P49">________________________________________________________________________</text:p>
      <text:p text:style-name="P50">________________________________________________________________________</text:p>
      <text:p text:style-name="P51">________________________________________________________________________</text:p>
      <text:p text:style-name="P52">________________________________________________________________________</text:p>
      <text:p text:style-name="P53">________________________________________________________________________</text:p>
      <text:p text:style-name="P54">________________________________________________________________________</text:p>
      <text:p text:style-name="P55">________________________________________________________________________</text:p>
      <text:p text:style-name="P56">________________________________________________________________________</text:p>
      <text:p text:style-name="P57">________________________________________________________________________</text:p>
      <text:p text:style-name="P58">________________________________________________________________________</text:p>
      <text:p text:style-name="P59">________________________________________________________________________</text:p>
      <text:soft-page-break/>
      <text:p text:style-name="P60">________________________________________________________________________</text:p>
      <text:p text:style-name="P61">________________________________________________________________________</text:p>
      <text:p text:style-name="P62">________________________________________________________________________</text:p>
      <text:p text:style-name="P63">________________________________________________________________________</text:p>
      <text:p text:style-name="P64">________________________________________________________________________</text:p>
      <text:p text:style-name="P65">________________________________________________________________________</text:p>
      <text:p text:style-name="P66">________________________________________________________________________</text:p>
      <text:p text:style-name="P67">________________________________________________________________________</text:p>
      <text:p text:style-name="P68">________________________________________________________________________</text:p>
      <text:p text:style-name="P69">________________________________________________________________________</text:p>
      <text:p text:style-name="P70">________________________________________________________________________</text:p>
      <text:p text:style-name="P71">________________________________________________________________________</text:p>
      <text:p text:style-name="P72">________________________________________________________________________</text:p>
      <text:p text:style-name="western"/>
      <text:p text:style-name="P73">Allega alla presente domanda i seguenti documenti:</text:p>
      <text:p text:style-name="P74"><text:span text:style-name="T75">□</text:span><text:span text:style-name="T76"><text:s/></text:span><text:span text:style-name="T77">copia del documento di identità in corso di validità del richiedente, se il modulo non è <text:s/>sottoscritto digitalmente.</text:span></text:p>
      <text:p text:style-name="P78"/>
      <text:p text:style-name="P79">Il proponente</text:p>
      <text:p text:style-name="P80">__________________</text:p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P81"/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western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Serif, 'MS Gothic'" svg:font-family="LiberationSerif, 'MS Gothic'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estern" style:display-name="western" style:family="paragraph" style:parent-style-name="Standard">
      <style:paragraph-properties fo:margin-top="0.0041in"/>
      <style:text-properties style:font-name="Liberation Serif" style:font-name-asian="Liberation Serif" style:font-name-complex="Liberation Serif" fo:hyphenate="false"/>
    </style:style>
    <style:style style:name="Internetlink" style:display-name="Internet link" style:family="text" style:parent-style-name="Car.predefinitoparagrafo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Responsabile della Prevenzione della Corruzione e della trasparenza</dc:title>
    <dc:description/>
    <dc:subject/>
    <meta:initial-creator>marsilit</meta:initial-creator>
    <dc:creator>muschera</dc:creator>
    <meta:creation-date>2023-01-25T11:10:00Z</meta:creation-date>
    <dc:date>2023-01-25T11:10:00Z</dc:date>
    <meta:template xlink:href="Normal" xlink:type="simple"/>
    <meta:editing-cycles>2</meta:editing-cycles>
    <meta:editing-duration>PT0S</meta:editing-duration>
    <meta:document-statistic meta:page-count="2" meta:paragraph-count="8" meta:word-count="653" meta:character-count="4369" meta:row-count="31" meta:non-whitespace-character-count="3724"/>
  </office:meta>
</office:document-meta>
</file>